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style>
    <text:list-style style:name="id1-3-2-2-1-7-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subsidiebedragen peuteropvang met voorschoolse educatie 2023 gemeente Schiedam</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6 van de Subsidieregeling peuteropvang met voorschoolse educatie gemeente Schiedam 20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p 15 november 2022 vastgestelde, Subsidiebedragen en subsidieplafond peuteropvang met voorschoolse educatie 2023 gemeente Schiedam als volgt te wijzigen:</text:p>
            <text:p text:style-name="al"/>
            <text:list text:style-name="id1-3-2-2-1-4">
              <text:list-item text:style-override="id1-3-2-2-1-4-1">
                <text:number>A.</text:number>
                <text:p text:style-name="al">Alleen de bedragen van A t/m D worden als volgt gewijzigd:</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 Peuteropvangplaatsen</text:span>
                    </text:p>
                    <text:list text:style-name="id1-3-2-2-1-5-1-3-2-1-2">
                      <text:list-item text:style-override="id1-3-2-2-1-5-1-3-2-1-2-1">
                        <text:number>1.</text:number>
                        <text:p text:style-name="table_al">De maximaal subsidiabele uurprijs per peuteropvangplaats in 2023 bedraagt <text:span text:style-name="nadrukcur">€ 8,97</text:span> per uur. Dit betreft subsidie voor de deelname van peuters zonder vve doelgroepindicatie en zonder recht op kinderopvangtoeslag aan gesubsidieerde peuteropvang met voorschoolse educatie in Schiedam.</text:p>
                      </text:list-item>
                    </text:list>
                    <text:p text:style-name="table_al">
                      <text:span text:style-name="nadrukvet">B. VVE peuteropvangplaatsen</text:span>
                    </text:p>
                    <text:list text:style-name="id1-3-2-2-1-5-1-3-2-1-4">
                      <text:list-item text:style-override="id1-3-2-2-1-5-1-3-2-1-4-1">
                        <text:number>1.</text:number>
                        <text:p text:style-name="table_al">De maximaal subsidiabele uurprijs per VVE peuteropvangplaats in 2023 bedraagt <text:span text:style-name="nadrukcur">€ 12,87</text:span> per uur. Dit betreft subsidie voor peuters met een vve doelgroepindicatie die minimaal 16 en maximaal 16,5 uur per week deelnemen aan gesubsidieerde peuteropvang met voorschoolse educatie in Schiedam.</text:p>
                      </text:list-item>
                    </text:list>
                    <text:p text:style-name="table_al">
                      <text:span text:style-name="nadrukvet">C. VVE kwaliteit en scholing</text:span>
                    </text:p>
                    <text:list text:style-name="id1-3-2-2-1-5-1-3-2-1-6">
                      <text:list-item text:style-override="id1-3-2-2-1-5-1-3-2-1-6-1">
                        <text:number>1.</text:number>
                        <text:p text:style-name="table_al">De vergoeding ten behoeve van de VVE kwaliteit en scholing in 2023 bedraagt <text:span text:style-name="nadrukcur">€ 1.119,-</text:span> voor een VVE doelgroeppeuter die minimaal 16 uur per week gedurende een jaar deelneemt. Indien de VVE doelgroeppeuter minder dan een jaar geplaatst is, wordt de vergoeding naar rato van de duur van de plaatsing bepaald. </text:p>
                      </text:list-item>
                    </text:list>
                    <text:p text:style-name="table_al">
                      <text:span text:style-name="nadrukvet">D. Subsidie Inzet pedagogisch beleidsmedewerker VVE</text:span>
                    </text:p>
                    <text:list text:style-name="id1-3-2-2-1-5-1-3-2-1-8">
                      <text:list-item text:style-override="id1-3-2-2-1-5-1-3-2-1-8-1">
                        <text:number>1.</text:number>
                        <text:p text:style-name="table_al">De subsidie voor de inzet van de pedagogisch beleidsmedewerker VVE bedraagt in 2023 <text:span text:style-name="nadrukcur">€ 422,-</text:span> per VVE doelgroeppeuter per jaar, berekend aan de hand van het daadwerkelijke aantal VVE doelgroeppeuters op 1 januari 2023.</text:p>
                      </text:list-item>
                    </text:list>
                  </table:table-cell>
                  <table:table-cell table:style-name="cell_frame_all" table:number-rows-spanned="1" table:number-columns-spanned="1">
                    <text:p text:style-name="table_al">
                      <text:span text:style-name="nadrukvet">A. Peuteropvangplaatsen</text:span>
                    </text:p>
                    <text:list text:style-name="id1-3-2-2-1-5-1-3-2-2-2">
                      <text:list-item text:style-override="id1-3-2-2-1-5-1-3-2-2-2-1">
                        <text:number>1.</text:number>
                        <text:p text:style-name="table_al">De maximaal subsidiabele uurprijs per peuteropvangplaats in 2023 bedraagt <text:span text:style-name="nadrukvet">€ 9,12</text:span> per uur. Dit betreft subsidie voor de deelname van peuters zonder vve doelgroepindicatie en zonder recht op kinderopvangtoeslag aan gesubsidieerde peuteropvang met voorschoolse educatie in Schiedam.</text:p>
                      </text:list-item>
                    </text:list>
                    <text:p text:style-name="table_al">
                      <text:span text:style-name="nadrukvet">B. VVE peuteropvangplaatsen</text:span>
                    </text:p>
                    <text:list text:style-name="id1-3-2-2-1-5-1-3-2-2-4">
                      <text:list-item text:style-override="id1-3-2-2-1-5-1-3-2-2-4-1">
                        <text:number>1.</text:number>
                        <text:p text:style-name="table_al">De maximaal subsidiabele uurprijs per VVE peuteropvangplaats in 2023 bedraagt <text:span text:style-name="nadrukvet">€ 13,09</text:span> per uur. Dit betreft subsidie voor peuters met een vve doelgroepindicatie die minimaal 16 en maximaal 16,5 uur per week deelnemen aan gesubsidieerde peuteropvang met voorschoolse educatie in Schiedam.</text:p>
                      </text:list-item>
                    </text:list>
                    <text:p text:style-name="table_al">
                      <text:span text:style-name="nadrukvet">C. VVE kwaliteit en scholing</text:span>
                    </text:p>
                    <text:list text:style-name="id1-3-2-2-1-5-1-3-2-2-6">
                      <text:list-item text:style-override="id1-3-2-2-1-5-1-3-2-2-6-1">
                        <text:number>1.</text:number>
                        <text:p text:style-name="table_al">De vergoeding ten behoeve van de VVE kwaliteit en scholing in 2023 bedraagt <text:span text:style-name="nadrukvet">€ 1.138,-</text:span> voor een VVE doelgroeppeuter die minimaal 16 uur per week gedurende een jaar deelneemt. Indien de VVE doelgroeppeuter minder dan een jaar geplaatst is, wordt de vergoeding naar rato van de duur van de plaatsing bepaald. </text:p>
                      </text:list-item>
                    </text:list>
                    <text:p text:style-name="table_al">
                      <text:span text:style-name="nadrukvet">D. Subsidie Inzet pedagogisch beleidsmedewerker VVE</text:span>
                    </text:p>
                    <text:list text:style-name="id1-3-2-2-1-5-1-3-2-2-8">
                      <text:list-item text:style-override="id1-3-2-2-1-5-1-3-2-2-8-1">
                        <text:number>1.</text:number>
                        <text:p text:style-name="table_al">De subsidie voor de inzet van de pedagogisch beleidsmedewerker VVE bedraagt in 2023 <text:span text:style-name="nadrukvet">€ 429,-</text:span> per VVE doelgroeppeuter per jaar, berekend aan de hand van het daadwerkelijke aantal VVE doelgroeppeuters op 1 januari 2023.</text:p>
                      </text:list-item>
                    </text:list>
                  </table:table-cell>
                </table:table-row>
              </table:table>
              <text:p text:style-name="table_bottom"/>
            </text:section>
            <text:list text:style-name="id1-3-2-2-1-6">
              <text:list-item text:style-override="id1-3-2-2-1-6-1">
                <text:number>B.</text:number>
                <text:p text:style-name="al">De overige bepalingen E t/m F zijn ongewijzigd.</text:p>
              </text:list-item>
            </text:list>
            <text:section text:name="table_id1-3-2-2-1-7" text:style-name="table">
              <text:p text:style-name="table_top"/>
              <table:table table:style-name="tgroup">
                <table:table-column table:style-name="id1-3-2-2-1-7-1-1"/>
                <table:table-row table:style-name="row">
                  <table:table-cell table:style-name="cell_frame_all" table:number-rows-spanned="1" table:number-columns-spanned="1">
                    <text:p text:style-name="table_al">
                      <text:span text:style-name="nadrukvet">Huidige en ongewijzigde tekst</text:span>
                    </text:p>
                  </table:table-cell>
                </table:table-row>
                <table:table-row table:style-name="row">
                  <table:table-cell table:style-name="cell_frame_all" table:number-rows-spanned="1" table:number-columns-spanned="1">
                    <text:p text:style-name="table_al">
                      <text:span text:style-name="nadrukvet">E. Subsidie extra taakuren </text:span>
                    </text:p>
                    <text:list text:style-name="id1-3-2-2-1-7-1-2-2-1-2">
                      <text:list-item text:style-override="id1-3-2-2-1-7-1-2-2-1-2-1">
                        <text:number>1.</text:number>
                        <text:p text:style-name="table_al">De subsidie voor extra taakuren in 2023 bedraagt € 30,- per extra taakuur. In 2023 kan deze subsidie worden aangevraagd voor maximaal 100 extra taakuren per locatie die in het Landelijk Register Kinderopvang is geregistreerd als locatie met voorschoolse educatie. </text:p>
                      </text:list-item>
                    </text:list>
                    <text:p text:style-name="table_al">
                      <text:span text:style-name="nadrukvet">F. Subsidieplafond</text:span>
                    </text:p>
                    <text:list text:style-name="id1-3-2-2-1-7-1-2-2-1-4">
                      <text:list-item text:style-override="id1-3-2-2-1-7-1-2-2-1-4-1">
                        <text:number>1.</text:number>
                        <text:p text:style-name="table_al">Voor het totaal van de onder A.1, B.1, C.1, D1 en E.1 genoemde subsidies, is voor 2023 een subsidieplafond vastgesteld op 4,2 miljoen euro. </text:p>
                      </text:list-item>
                    </text:list>
                    <text:p text:style-name="table_al">
                      <text:span text:style-name="nadrukvet">G. Verdeling subsidieplafond</text:span>
                    </text:p>
                    <text:list text:style-name="id1-3-2-2-1-7-1-2-2-1-6">
                      <text:list-item text:style-override="id1-3-2-2-1-7-1-2-2-1-6-1">
                        <text:number>1.</text:number>
                        <text:p text:style-name="table_al">Indien honorering van alle aanvragen die voor subsidie in aanmerking komen, zou leiden tot overschrijding van bovengenoemd subsidieplafond, hebben ingediende aanvragen ten behoeve van de deelname van peuters bij houders die reeds gesubsidieerde peuteropvang met voorschoolse educatie in Schiedam exploiteerden voorrang boven andere aanvragen.</text:p>
                      </text:list-item>
                      <text:list-item text:style-override="id1-3-2-2-1-7-1-2-2-1-6-2">
                        <text:number>2.</text:number>
                        <text:p text:style-name="table_al">Indien honorering van de in het eerste lid genoemde aanvragen het subsidieplafond zou overschrijden, worden de in de aanvragen benoemde aantallen van de (VVE) peuteropvangplaatsen conform de onderstaande volgorde van criteria in rangorde geplaatst:</text:p>
                        <text:list text:style-name="id1-3-2-2-1-7-1-2-2-1-6-2-3">
                          <text:list-item text:style-override="id1-3-2-2-1-7-1-2-2-1-6-2-3-1">
                            <text:number>a.</text:number>
                            <text:p text:style-name="table_al">de mate waarin het aantal aanvragen van de houder overeenkomt met de bezetting bij de houder in de periode voorafgaand aan het subsidietijdvak waar subsidie voor wordt aangevraagd.</text:p>
                          </text:list-item>
                          <text:list-item text:style-override="id1-3-2-2-1-7-1-2-2-1-6-2-3-2">
                            <text:number>b.</text:number>
                            <text:p text:style-name="table_al">de mate van onderbouwing van prognoses van de deelname van peuters voor het kalenderjaar waarvoor subsidie wordt aangevraagd.</text:p>
                          </text:list-item>
                        </text:list>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wijzigingsbesluit treedt in werking op de dag nadat het is bekendgemaakt.</text:p>
          </text:section>
        </text:section>
        <text:section text:name="regeling-sluiting_id1-3-2-3" text:style-name="regeling-sluiting">
          <text:section text:name="ondertekening_id1-3-2-3-1">
            <text:p><text:span text:style-name="functie">Aldus vastgesteld in het college van 16 me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C.E. Bos</text:span></text:p>
          </text:section>
          <text:section text:name="ondertekening_id1-3-2-3-4">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08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8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8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BPR2300026/22BIJ01970</meta:user-defined>
    <meta:user-defined meta:name="DCTERMS.alternative">Subsidiebedragen en subsidieplafond peuteropvang 2023</meta:user-defined>
    <dc:language>nl</dc:language>
    <meta:user-defined meta:name="OVERHEIDop.locatietype/OVERHEIDop.gebiedsmarkering">Gemeente</meta:user-defined>
    <meta:user-defined meta:name="DC.title">Subsidiebedragen en subsidieplafond peuteropvang met voorschoolse educatie 2023 gemeente Schiedam</meta:user-defined>
    <meta:user-defined meta:name="DCTERMS.W3CDTF/DCTERMS.available">2023-05-25</meta:user-defined>
    <meta:user-defined meta:name="DCTERMS.W3CDTF/OVERHEIDop.jaargang">2023</meta:user-defined>
    <meta:user-defined meta:name="OVERHEIDop.publicationIssue">229085</meta:user-defined>
    <meta:user-defined meta:name="OVERHEIDop.betreftRegeling">CVDR685497_2</meta:user-defined>
    <meta:user-defined meta:name="OVERHEIDop.GmbID/DC.identifier">gmb-2023-229085</meta:user-defined>
    <meta:user-defined meta:name="xs:date/OVERHEIDop.startdatum">2023-05-26</meta:user-defined>
    <meta:user-defined meta:name="OVERHEIDop.versieInformatie"/>
  </office:meta>
</office:document-meta>
</file>