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indingsweg/Reeweg, sectie H, nummer 391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Verbindingsweg/Reeweg, gemeente Ballum, sectie H, nummer 391: bouwen van een zonnepark met accubatterij <text:span text:style-name="nadrukcur">05-07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908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8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8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Verbindingsweg/Reeweg, sectie H, nummer 391 in Ballu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081</meta:user-defined>
    <meta:user-defined meta:name="OVERHEIDop.GmbID/DC.identifier">gmb-2023-229081</meta:user-defined>
    <meta:user-defined meta:name="OVERHEIDop.versieInformatie"/>
  </office:meta>
</office:document-meta>
</file>