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aagroos 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3 een aanvraag voor een omgevingsvergunning ontvangen. Dit betreft het aanleggen van een hekwerk t.b.v.een court- speelveld op het terrein nabijKraagroos 23 in Zevenhuizen. De aanvraag is geregistreerd onder kenmerk 20230162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Kraagroos 23 in Zevenhuizen</meta:user-defined>
    <meta:user-defined meta:name="DCTERMS.W3CDTF/DCTERMS.available">2023-01-18</meta:user-defined>
    <meta:user-defined meta:name="DCTERMS.W3CDTF/OVERHEIDop.jaargang">2023</meta:user-defined>
    <meta:user-defined meta:name="OVERHEIDop.publicationIssue">22908</meta:user-defined>
    <meta:user-defined meta:name="OVERHEIDop.GmbID/DC.identifier">gmb-2023-22908</meta:user-defined>
    <meta:user-defined meta:name="OVERHEIDop.versieInformatie"/>
  </office:meta>
</office:document-meta>
</file>