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aan Parallelweg 124 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exploitatie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Z-22-178347 Parallelweg 124 28 te Beverwijk, </text:span>exploitatievergunning voor het bedrijf KS Telecom, verleend op 2 me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907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7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7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-22-178347 </meta:user-defined>
    <dc:language>nl</dc:language>
    <meta:user-defined meta:name="OVERHEIDop.locatietype/OVERHEIDop.gebiedsmarkering">Adres</meta:user-defined>
    <meta:user-defined meta:name="DC.title">Toestemming voor het gebruik van een exploitatievergunning aan Parallelweg 124 28 te Bever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071</meta:user-defined>
    <meta:user-defined meta:name="OVERHEIDop.GmbID/DC.identifier">gmb-2023-229071</meta:user-defined>
    <meta:user-defined meta:name="OVERHEIDop.versieInformatie"/>
  </office:meta>
</office:document-meta>
</file>