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dijk 16 Slochteren, Verleende omgevingsvergunning (reguliere procedure) Z2023-0019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oenedijk 16, 9621 TL te Slochteren, voor het plaatsen van een nieuwe schuilstal, 23 me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906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6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6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oenedijk 16 Slochteren, Verleende omgevingsvergunning (reguliere procedure) Z2023-001981</meta:user-defined>
    <meta:user-defined meta:name="DCTERMS.W3CDTF/DCTERMS.available">2023-05-25</meta:user-defined>
    <meta:user-defined meta:name="DCTERMS.W3CDTF/OVERHEIDop.jaargang">2023</meta:user-defined>
    <meta:user-defined meta:name="OVERHEIDop.publicationIssue">229061</meta:user-defined>
    <meta:user-defined meta:name="OVERHEIDop.GmbID/DC.identifier">gmb-2023-229061</meta:user-defined>
    <meta:user-defined meta:name="OVERHEIDop.versieInformatie"/>
  </office:meta>
</office:document-meta>
</file>