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gebruik van een exploitatievergunning aan Parallelweg 124 1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exploitatievergunningen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Z-22-107076 Parallelweg 124 18 te Beverwijk, </text:span>
                </text:span>
                <text:span text:style-name="nadrukcur">exploitatievergunning voor het bedrijf Mobicruize B.V., verleend op 2 mei 2023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5 mei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905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05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05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-22-107076</meta:user-defined>
    <dc:language>nl</dc:language>
    <meta:user-defined meta:name="OVERHEIDop.locatietype/OVERHEIDop.gebiedsmarkering">Adres</meta:user-defined>
    <meta:user-defined meta:name="DC.title">Toestemming voor het gebruik van een exploitatievergunning aan Parallelweg 124 18 te Beverwijk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057</meta:user-defined>
    <meta:user-defined meta:name="OVERHEIDop.GmbID/DC.identifier">gmb-2023-229057</meta:user-defined>
    <meta:user-defined meta:name="OVERHEIDop.versieInformatie"/>
  </office:meta>
</office:document-meta>
</file>