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xploitatie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2-107086 Parallelweg 124 52 te Beverwijk, </text:span>exploitatievergunning voor het bedrijf Mobile Telecom, verleend op 18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904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-22-107086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124 52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48</meta:user-defined>
    <meta:user-defined meta:name="OVERHEIDop.GmbID/DC.identifier">gmb-2023-229048</meta:user-defined>
    <meta:user-defined meta:name="OVERHEIDop.versieInformatie"/>
  </office:meta>
</office:document-meta>
</file>