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48 terrein ETZ (sectie Y nr 2536) te Tilburg, kappen van 2 bomen, 2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48 - I - terrein ETZ (sectie Y nr 25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948 terrein ETZ (sectie Y nr 2536) te Tilburg, kappen van 2 bomen, 23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39</meta:user-defined>
    <meta:user-defined meta:name="OVERHEIDop.GmbID/DC.identifier">gmb-2023-229039</meta:user-defined>
    <meta:user-defined meta:name="OVERHEIDop.versieInformatie"/>
  </office:meta>
</office:document-meta>
</file>