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43 Geerten Gossaertdreef 4 te Tilburg, kappen van 2 bomen, 2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43 - I - Geerten Gossaertdreef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943 Geerten Gossaertdreef 4 te Tilburg, kappen van 2 bomen, 23 mei 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35</meta:user-defined>
    <meta:user-defined meta:name="OVERHEIDop.GmbID/DC.identifier">gmb-2023-229035</meta:user-defined>
    <meta:user-defined meta:name="OVERHEIDop.versieInformatie"/>
  </office:meta>
</office:document-meta>
</file>