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Hobbelrade 30 in Spau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 van de gemeente Beek;</text:p>
            <text:p text:style-name="al"/>
            <text:p text:style-name="al">Maken ter voldoening aan het bepaalde in artikel 1.3.1. van het Besluit ruimtelijke ordening bekend dat zij voornemens zijn om voor te bereiden het Bestemmingsplan ‘Woning Hobbelrade 30’. Dit bestemmingsplan legt een passende bestemming “Wonen” op het perceel Hobbelrade 30 in Spaubeek, waarmee de bestemming in overeenstemming wordt gebracht met het bestaande gebruik.</text:p>
            <text:p text:style-name="al"/>
            <text:p text:style-name="al">Met betrekking tot dit bestemmingsplan worden thans nog geen stukken ter inzage gelegd. Omtrent dit plan kunnen ook nog geen zienswijzen naar voren worden gebracht. Ook wordt nog geen onafhankelijke instantie in de gelegenheid gesteld advies uit te brengen.</text:p>
            <text:p text:style-name="al"/>
            <text:p text:style-name="al">Te zijner tijd zullen de ontwerp bestemmingsplannen ter inzage worden gelegd en dan zal de mogelijkheid bestaan om zienswijzen naar voren te brengen. De kennisgeving van de terinzagelegging van de ontwerp bestemmingsplannen zal in de Staatscourant en via elektronische weg worden gepubliceerd.</text:p>
            <text:p text:style-name="al"/>
            <text:p text:style-name="al">Beek, 1 jun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90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Voorbereiding bestemmingsplan Hobbelrade 30 in Spaubeek</meta:user-defined>
    <meta:user-defined meta:name="DCTERMS.W3CDTF/DCTERMS.available">2023-06-01</meta:user-defined>
    <meta:user-defined meta:name="DCTERMS.W3CDTF/OVERHEIDop.jaargang">2023</meta:user-defined>
    <meta:user-defined meta:name="OVERHEIDop.publicationIssue">229031</meta:user-defined>
    <meta:user-defined meta:name="OVERHEIDop.GmbID/DC.identifier">gmb-2023-229031</meta:user-defined>
    <meta:user-defined meta:name="OVERHEIDop.versieInformatie"/>
  </office:meta>
</office:document-meta>
</file>