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922 Nijverheidsweg 24 te Udenhout, bouwen van een bedrijfspand, 2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22 - I - Nijverheidsweg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03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1922 Nijverheidsweg 24 te Udenhout, bouwen van een bedrijfspand, 21 mei 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30</meta:user-defined>
    <meta:user-defined meta:name="OVERHEIDop.GmbID/DC.identifier">gmb-2023-229030</meta:user-defined>
    <meta:user-defined meta:name="OVERHEIDop.versieInformatie"/>
  </office:meta>
</office:document-meta>
</file>