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Marathonstraat 7, 2134 CC, plaatsen van een dakkapel, 13-01-2023, zaaknummer 7231301, olonummer 75166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0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Marathonstraat 7, 2134 CC, plaatsen van een dakkapel, 13-01-2023, zaaknummer 7231301, olonummer 7516639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03</meta:user-defined>
    <meta:user-defined meta:name="OVERHEIDop.GmbID/DC.identifier">gmb-2023-22903</meta:user-defined>
    <meta:user-defined meta:name="OVERHEIDop.versieInformatie"/>
  </office:meta>
</office:document-meta>
</file>