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sedreef 5-9-11-13-15, 5374 RL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3 een besluit genomen op de aanvraag voor een omgevingsvergunning met zaaknummer <text:span text:style-name="nadrukvet">18698-2023</text:span>.</text:p>
            <text:p text:style-name="common-al">De zaak betreft locatie Udensedreef 5-9-11-13-15, 5374 RL Schaijk en heeft de omschrijving "brandveilig gebruiken van fase 1 van de nieuwbouw van Nieuwe Hoeven". De vergunning is .</text:p>
            <text:p text:style-name="common-al">Het besluit betreft de volgende onderdelen: Brandveilig gebruik.</text:p>
            <text:p text:style-name="common-al">Het besluit en de bijbehorende stukken liggen ter inzage op het gemeentehuis vanaf 26 mei 2023, tot en met 6 juli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26-05-2023 en duurt 6 weken, tot en met 06-07-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90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186982023</meta:user-defined>
    <meta:user-defined meta:name="DCTERMS.abstract">brandveilig gebruiken van fase 1 van de nieuwbouw van Nieuwe Hoe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Udensedreef 5-9-11-13-15, 5374 RL Schaijk</meta:user-defined>
    <meta:user-defined meta:name="DCTERMS.W3CDTF/DCTERMS.available">2023-05-25</meta:user-defined>
    <meta:user-defined meta:name="DCTERMS.W3CDTF/OVERHEIDop.jaargang">2023</meta:user-defined>
    <meta:user-defined meta:name="OVERHEIDop.publicationIssue">229029</meta:user-defined>
    <meta:user-defined meta:name="OVERHEIDop.GmbID/DC.identifier">gmb-2023-229029</meta:user-defined>
    <meta:user-defined meta:name="OVERHEIDop.versieInformatie"/>
  </office:meta>
</office:document-meta>
</file>