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de Alcoholwet ten behoeve van de avondvierdaagse Beverwijk 2023 van 23 mei tot en met 26 mei 2023 aan Huiderlaan 7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alcoholwet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Z-23-182096 de Huiderlaan 7 te Beverwijk (Speeltuin Kindervreugd)</text:span>
                <text:span text:style-name="nadrukcur">
                  <text:span text:style-name="nadrukvet">, </text:span>
                </text:span>ontheffing artikel 35 Alcoholwet t.b.v. het evenement avondvierdaagse Beverwijk 2023 van 23 mei tot en met 26 mei 2023, tussen 17:30 en 24:00 uur, verleend op 12 mei 2023.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5 me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902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02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02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23-182096 </meta:user-defined>
    <dc:language>nl</dc:language>
    <meta:user-defined meta:name="OVERHEIDop.locatietype/OVERHEIDop.gebiedsmarkering">Weg</meta:user-defined>
    <meta:user-defined meta:name="DC.title">Ontheffing voor de Alcoholwet ten behoeve van de avondvierdaagse Beverwijk 2023 van 23 mei tot en met 26 mei 2023 aan Huiderlaan 7 te Beverwijk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028</meta:user-defined>
    <meta:user-defined meta:name="OVERHEIDop.GmbID/DC.identifier">gmb-2023-229028</meta:user-defined>
    <meta:user-defined meta:name="OVERHEIDop.versieInformatie"/>
  </office:meta>
</office:document-meta>
</file>