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ilzse Passion op 07 april 2023 van 20.00 tot 21.00 uur in Gilze, locatie Kerkstraat op het bordes voor de k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02</meta:user-defined>
    <meta:user-defined meta:name="OVERHEIDop.GmbID/DC.identifier">gmb-2023-22902</meta:user-defined>
    <meta:user-defined meta:name="OVERHEIDop.versieInformatie"/>
  </office:meta>
</office:document-meta>
</file>