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het rieten dak - Lageweg 40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ei 2023 een besluit genomen op de aanvraag met zaaknummer Z202301727 voor het vervangen van het rieten dak op locatie Lageweg 40 in Grijpskerk. De vergunning is verleend. Het besluit betreft de volgende onderdelen:</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0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het rieten dak - Lageweg 40 in Grijpskerk</meta:user-defined>
    <meta:user-defined meta:name="DCTERMS.W3CDTF/DCTERMS.available">2023-05-25</meta:user-defined>
    <meta:user-defined meta:name="DCTERMS.W3CDTF/OVERHEIDop.jaargang">2023</meta:user-defined>
    <meta:user-defined meta:name="OVERHEIDop.publicationIssue">229017</meta:user-defined>
    <meta:user-defined meta:name="OVERHEIDop.GmbID/DC.identifier">gmb-2023-229017</meta:user-defined>
    <meta:user-defined meta:name="OVERHEIDop.versieInformatie"/>
  </office:meta>
</office:document-meta>
</file>