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17 Oud Noord Sectie N 19506 te Tilburg, kappen van 5 bomen, 19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17 - I - Oud Noord Sectie N 195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01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1917 Oud Noord Sectie N 19506 te Tilburg, kappen van 5 bomen, 19 mei 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14</meta:user-defined>
    <meta:user-defined meta:name="OVERHEIDop.GmbID/DC.identifier">gmb-2023-229014</meta:user-defined>
    <meta:user-defined meta:name="OVERHEIDop.versieInformatie"/>
  </office:meta>
</office:document-meta>
</file>