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xels feest in 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3 is onderstaande aanvraag binnengekomen:</text:p>
            <text:p text:style-name="common-al">Exels feest, Oude Lochemseweg 3a, 19 en 20 augustus (2023-27398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01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1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3981</meta:user-defined>
    <dc:language>nl</dc:language>
    <meta:user-defined meta:name="OVERHEIDop.locatietype/OVERHEIDop.gebiedsmarkering">Adres</meta:user-defined>
    <meta:user-defined meta:name="DC.title">Aangevraagde evenementenvergunning Exels feest in Ex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9011</meta:user-defined>
    <meta:user-defined meta:name="OVERHEIDop.GmbID/DC.identifier">gmb-2023-229011</meta:user-defined>
    <meta:user-defined meta:name="OVERHEIDop.versieInformatie"/>
  </office:meta>
</office:document-meta>
</file>