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een uitvoerderskeet, rijplaten en bouwhekken aan Sumatrastraat en Wijk aan Duinerweg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Z-23-181285 Sumatrastraat en Wijk aan Duinerweg te Beverwijk, </text:span>BGOG ontheffing voor uitvoerderskeet, rijplaten en bouwhekken, verleend op 4 mei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899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9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9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3-181285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een uitvoerderskeet, rijplaten en bouwhekken aan Sumatrastraat en Wijk aan Duinerweg te Bever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98</meta:user-defined>
    <meta:user-defined meta:name="OVERHEIDop.GmbID/DC.identifier">gmb-2023-228998</meta:user-defined>
    <meta:user-defined meta:name="OVERHEIDop.versieInformatie"/>
  </office:meta>
</office:document-meta>
</file>