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67539, Lisdodde 20 2631D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 </text:p>
            <text:p text:style-name="common-al">OLO-nummer: 7667539</text:p>
            <text:p text:style-name="common-al">Locatie: Lisdodde 20 2631DJ Nootdorp</text:p>
            <text:p text:style-name="common-al">Datum besluit: 23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586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DC.title">Verleende omgevingsvergunning: 7667539, Lisdodde 20 2631DJ Nootdo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83</meta:user-defined>
    <meta:user-defined meta:name="OVERHEIDop.GmbID/DC.identifier">gmb-2023-228983</meta:user-defined>
    <meta:user-defined meta:name="OVERHEIDop.versieInformatie"/>
  </office:meta>
</office:document-meta>
</file>