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6 appartementen aan Arendsweg 1, 1A, 1B, 1C, 1D en 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51 Arendsweg 1, 1A, 1B, 1C, 1D en 3 te Beverwijk, </text:span>realiseren van 6 appartementen, verleend op 17 mei 2023.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5 me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896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96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96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51 </meta:user-defined>
    <dc:language>nl</dc:language>
    <meta:user-defined meta:name="OVERHEIDop.locatietype/OVERHEIDop.gebiedsmarkering">Weg</meta:user-defined>
    <meta:user-defined meta:name="DC.title">Toestemming voor het realiseren van 6 appartementen aan Arendsweg 1, 1A, 1B, 1C, 1D en 3 te Beverwijk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967</meta:user-defined>
    <meta:user-defined meta:name="OVERHEIDop.GmbID/DC.identifier">gmb-2023-228967</meta:user-defined>
    <meta:user-defined meta:name="OVERHEIDop.versieInformatie"/>
  </office:meta>
</office:document-meta>
</file>