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Mizumi Ramen Bar’, Kruisweg 987, 2132 CE, Hoofddorp, verzenddatum 22-05-2023, zaaknummer 7425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6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Mizumi Ramen Bar’, Kruisweg 987, 2132 CE, Hoofddorp, verzenddatum 22-05-2023, zaaknummer 7425101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63</meta:user-defined>
    <meta:user-defined meta:name="OVERHEIDop.GmbID/DC.identifier">gmb-2023-228963</meta:user-defined>
    <meta:user-defined meta:name="OVERHEIDop.versieInformatie"/>
  </office:meta>
</office:document-meta>
</file>