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instaleren van een zon pv installatie aan Loenenlaan 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47 Loenenlaan 3 te Beverwijk, </text:span>tijdelijke vergunning voor het instaleren van een zon pv installatie, verleend op 16 mei 2023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5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8960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960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47 </meta:user-defined>
    <dc:language>nl</dc:language>
    <meta:user-defined meta:name="OVERHEIDop.locatietype/OVERHEIDop.gebiedsmarkering">Adres</meta:user-defined>
    <meta:user-defined meta:name="DC.title">Toestemming voor het instaleren van een zon pv installatie aan Loenenlaan 3 te Beverwij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960</meta:user-defined>
    <meta:user-defined meta:name="OVERHEIDop.GmbID/DC.identifier">gmb-2023-228960</meta:user-defined>
    <meta:user-defined meta:name="OVERHEIDop.versieInformatie"/>
  </office:meta>
</office:document-meta>
</file>