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Schuttersveld 113-125, 9201G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chuttersveld 113-125, 9201GZ Drachten, een gemeentelijke aanvraag voor de kap van een boom, ontvangen: 11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895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Schuttersveld 113-125, 9201GZ Drachten, een gemeentelijke aanvraag voor de kap van een boom, ontvangen: 11 me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Schuttersveld 113-125, 9201GZ Dracht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28955</meta:user-defined>
    <meta:user-defined meta:name="OVERHEIDop.GmbID/DC.identifier">gmb-2023-228955</meta:user-defined>
    <meta:user-defined meta:name="OVERHEIDop.versieInformatie"/>
  </office:meta>
</office:document-meta>
</file>