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Burlatstraat 16, 1461H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n aanvraag ontvangen voor een Omgevingsvergunning op locatie Burlatstraat 16, 1461HC Zuidoostbeemster. De aanvraag is geregistreerd onder zaaknummer Z2023-00002654. De aanvraag betreft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94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4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latstraat 16, 1461HC Zuidoostbeemster</meta:user-defined>
    <dc:language>nl</dc:language>
    <meta:user-defined meta:name="OVERHEIDop.locatietype/OVERHEIDop.gebiedsmarkering">Punt</meta:user-defined>
    <meta:user-defined meta:name="DC.title">Aanvraag vergunning voor het project nieuwbouw bijgebouw, Burlatstraat 16, 1461HC Zuidoostbeemst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45</meta:user-defined>
    <meta:user-defined meta:name="OVERHEIDop.GmbID/DC.identifier">gmb-2023-228945</meta:user-defined>
    <meta:user-defined meta:name="OVERHEIDop.versieInformatie"/>
  </office:meta>
</office:document-meta>
</file>