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kampeervergunning toegekend - Starteiland Weste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5210</text:span>
          </text:p>
            <text:p text:style-name="common-al">Gemeente Aalsmeer heeft op 23 mei 2023 een besluit genomen op de aanvraag kampeervergunning voor het  Woeste weekend op de akkers van Ravenstein van 30 juni 2023 t/m 2 juli 2023. De locatie is Starteiland Westeinder. De kampeer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4521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94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kampeervergunning toegekend - Starteiland Westeind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40</meta:user-defined>
    <meta:user-defined meta:name="OVERHEIDop.GmbID/DC.identifier">gmb-2023-228940</meta:user-defined>
    <meta:user-defined meta:name="OVERHEIDop.versieInformatie"/>
  </office:meta>
</office:document-meta>
</file>