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ing van de Michiel de Ruyterbrug op 1 juni bij de Michiel de Ruyterbru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pening Michiel de Ruyterbrug</text:p>
            <text:p text:style-name="common-al">Datum en locatie: 1 juni bij de Michiel de Ruyterbrug op Urk</text:p>
            <text:p text:style-name="common-al">Datum verzending: 23 me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89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Opening van de Michiel de Ruyterbrug op 1 juni bij de Michiel de Ruyterbrug te Ur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938</meta:user-defined>
    <meta:user-defined meta:name="OVERHEIDop.GmbID/DC.identifier">gmb-2023-228938</meta:user-defined>
    <meta:user-defined meta:name="OVERHEIDop.versieInformatie"/>
  </office:meta>
</office:document-meta>
</file>