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op het perceel aan Zeestraat 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45 Zeestraat 38 te Beverwijk</text:span>
                </text:span>
                <text:span text:style-name="nadrukcur">, bouwen op het perceel, beslistermijn verlengd met 6 weken op 22 mei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93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45 </meta:user-defined>
    <dc:language>nl</dc:language>
    <meta:user-defined meta:name="OVERHEIDop.locatietype/OVERHEIDop.gebiedsmarkering">Adres</meta:user-defined>
    <meta:user-defined meta:name="DC.title">Verlenging beslistermijn voor het bouwen op het perceel aan Zeestraat 38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37</meta:user-defined>
    <meta:user-defined meta:name="OVERHEIDop.GmbID/DC.identifier">gmb-2023-228937</meta:user-defined>
    <meta:user-defined meta:name="OVERHEIDop.versieInformatie"/>
  </office:meta>
</office:document-meta>
</file>