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feestweek van 3 t/m 11 juni 2023 - Noorderweg 61c in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mei 2023 een besluit genomen op de aanvraag met zaaknummer Z202300475 voor het organiseren van een feestweek van 3 t/m 11 juni 2023 op locatie Noorderweg 61c in Noor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aanstellen van verkeersregelaars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893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3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feestweek van 3 t/m 11 juni 2023 - Noorderweg 61c in Noordhor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35</meta:user-defined>
    <meta:user-defined meta:name="OVERHEIDop.GmbID/DC.identifier">gmb-2023-228935</meta:user-defined>
    <meta:user-defined meta:name="OVERHEIDop.versieInformatie"/>
  </office:meta>
</office:document-meta>
</file>