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rbestemming van het bestaande gebouw aan Arendsweg 5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65 Arendsweg 59 te Beverwijk, </text:span>herbestemming van het bestaande gebouw, beslistermijn verlengd met 6 weken op 3 me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892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2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2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WB0265 </meta:user-defined>
    <dc:language>nl</dc:language>
    <meta:user-defined meta:name="OVERHEIDop.locatietype/OVERHEIDop.gebiedsmarkering">Adres</meta:user-defined>
    <meta:user-defined meta:name="DC.title">Verlenging beslistermijn voor herbestemming van het bestaande gebouw aan Arendsweg 59 te Beverw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925</meta:user-defined>
    <meta:user-defined meta:name="OVERHEIDop.GmbID/DC.identifier">gmb-2023-228925</meta:user-defined>
    <meta:user-defined meta:name="OVERHEIDop.versieInformatie"/>
  </office:meta>
</office:document-meta>
</file>