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op de zijdakvlakken aan Groenelaan 5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42 Groenelaan 54 te Beverwijk, </text:span>het plaatsen van twee dakkapellen op de zijdakvlakken, beslistermijn verlengd met 6 weken op 17 me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91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1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1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2 </meta:user-defined>
    <dc:language>nl</dc:language>
    <meta:user-defined meta:name="OVERHEIDop.locatietype/OVERHEIDop.gebiedsmarkering">Adres</meta:user-defined>
    <meta:user-defined meta:name="DC.title">Verlenging beslistermijn voor het plaatsen van twee dakkapellen op de zijdakvlakken aan Groenelaan 54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17</meta:user-defined>
    <meta:user-defined meta:name="OVERHEIDop.GmbID/DC.identifier">gmb-2023-228917</meta:user-defined>
    <meta:user-defined meta:name="OVERHEIDop.versieInformatie"/>
  </office:meta>
</office:document-meta>
</file>