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Bandijk 88, 1446D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3 heeft de gemeente een aanvraag ontvangen voor een Omgevingsvergunning op locatie Bandijk 88, 1446DW Purmerend. De aanvraag is geregistreerd onder zaaknummer Z2023-00002647. De aanvraag betreft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8916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91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91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andijk 88, 1446DW Purmerend</meta:user-defined>
    <dc:language>nl</dc:language>
    <meta:user-defined meta:name="OVERHEIDop.locatietype/OVERHEIDop.gebiedsmarkering">Punt</meta:user-defined>
    <meta:user-defined meta:name="DC.title">Aanvraag vergunning voor het project verbouw woning, Bandijk 88, 1446DW Purmerend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916</meta:user-defined>
    <meta:user-defined meta:name="OVERHEIDop.GmbID/DC.identifier">gmb-2023-228916</meta:user-defined>
    <meta:user-defined meta:name="OVERHEIDop.versieInformatie"/>
  </office:meta>
</office:document-meta>
</file>