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van Lennephof 4 te Sommelsdijk</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omgevingsvergunning betreffende het plaatsen van een vlaggenmast op locatie Jacob van Lennephof 4 te Sommelsdijk. De aanvraag is geregistreerd onder zaaknummer Z/23/207674 / W2023-03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91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1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1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ob van Lennephof 4 te Sommelsdijk</meta:user-defined>
    <meta:user-defined meta:name="DCTERMS.W3CDTF/DCTERMS.available">2023-05-30</meta:user-defined>
    <meta:user-defined meta:name="DCTERMS.W3CDTF/OVERHEIDop.jaargang">2023</meta:user-defined>
    <meta:user-defined meta:name="OVERHEIDop.publicationIssue">228912</meta:user-defined>
    <meta:user-defined meta:name="OVERHEIDop.GmbID/DC.identifier">gmb-2023-228912</meta:user-defined>
    <meta:user-defined meta:name="OVERHEIDop.versieInformatie"/>
  </office:meta>
</office:document-meta>
</file>