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Ontwerp vergunning Watergang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onderstaande ontwerpvergunning ter inzage ligt. Het gaat om het realiseren van 3 vrijstaande woningen aan de Watergang in Almkerk. Gevraagd is vergunning te verlenen voor de volgende activiteiten:</text:p>
            <text:p text:style-name="common-al"/>
            <text:p text:style-name="common-al">Bouwen: bouwen van 3 woningen</text:p>
            <text:p text:style-name="common-al">Handelen in strijd met regels RO: afwijken van het bestemmingsplan</text:p>
            <text:p text:style-name="common-al"/>
            <text:p text:style-name="common-al">Dit plan ligt ter inzage vanaf donderdag 25 mei 2023 tot en met donderdag 6 juli 2023.</text:p>
            <text:p text:style-name="common-al">
            <text:span text:style-name="nadrukvet"/>
          </text:p>
            <text:p text:style-name="common-al">
            <text:span text:style-name="nadrukvet">U kunt dit plan bekijken tot en met donderdag 6 juli 2023</text:span>
          </text:p>
            <text:p text:style-name="common-al"/>
            <text:p text:style-name="common-al">U kunt het plan met alle gegevens inzien via <text:a xlink:href="http://www.ruimtelijkeplannen.nl" xlink:type="simple">www.ruimtelijkeplannen.nl</text:a> en zoeken op NL.IMRO.1959.AlmOV154Kerkstraat-ON01 en op het gemeentehuis (Sportlaan 170 in Almkerk).</text:p>
            <text:p text:style-name="common-al">Hiervoor moet u wel een afspraak maken. U kunt een afsprak maken via <text:a xlink:href="http://www.gemeentealtena.nl" xlink:type="simple">www.gemeentealtena.nl</text:a> of via 0183 – 51 61 00.</text:p>
            <text:p text:style-name="common-al">
            <text:span text:style-name="nadrukvet"/>
          </text:p>
            <text:p text:style-name="common-al">
            <text:span text:style-name="nadrukvet">U kunt tot en met donderdag 6 juli 2023 ook uw mening (zienswijze) geven</text:span>
          </text:p>
            <text:p text:style-name="common-al"/>
            <text:p text:style-name="common-al">Dit kan op 2 manieren:</text:p>
            <text:p text:style-name="common-al">1. U stuurt een brief naar het college van burgemeester en wethouders, Postbus 5, 4286 ET Almkerk.</text:p>
            <text:p text:style-name="common-al">2. U geeft uw mening in een gesprek. U belt met Ed Dirksen voor een afspraak via 0183-51 65 02 of via e.dirksen@gemeentealtena.nl.</text:p>
            <text:p text:style-name="common-al"/>
            <text:p text:style-name="common-al">Ik wijs u er wel op dat bezwaar maken tegen de definitieve vergunning alleen mogelijk is als u ook een reactie heeft ingebracht op de ontwerp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91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1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1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ltena - Ontwerp vergunning Watergang in Almker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11</meta:user-defined>
    <meta:user-defined meta:name="OVERHEIDop.GmbID/DC.identifier">gmb-2023-228911</meta:user-defined>
    <meta:user-defined meta:name="OVERHEIDop.versieInformatie"/>
  </office:meta>
</office:document-meta>
</file>