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de achterzijde van de woning aan Munnikenweg 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/>
                <text:span text:style-name="nadrukvet">2023WB0081 Munnikenweg 8 te Beverwijk, </text:span>  realiseren dakopbouw achterzijde woning, ontvangen op 16 mei 2023.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5 me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890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0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0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81 </meta:user-defined>
    <dc:language>nl</dc:language>
    <meta:user-defined meta:name="OVERHEIDop.locatietype/OVERHEIDop.gebiedsmarkering">Adres</meta:user-defined>
    <meta:user-defined meta:name="DC.title">Aanvraag vergunning voor het realiseren van een dakopbouw aan de achterzijde van de woning aan Munnikenweg 8 te Beverwijk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906</meta:user-defined>
    <meta:user-defined meta:name="OVERHEIDop.GmbID/DC.identifier">gmb-2023-228906</meta:user-defined>
    <meta:user-defined meta:name="OVERHEIDop.versieInformatie"/>
  </office:meta>
</office:document-meta>
</file>