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solatie en onderhoud aan het dak aan Alkmaarseweg 44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83 Alkmaarseweg 44 B, Beverwijk, </text:span>isolatie en onderhoud dak, ontvangen op 21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89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3 </meta:user-defined>
    <dc:language>nl</dc:language>
    <meta:user-defined meta:name="OVERHEIDop.locatietype/OVERHEIDop.gebiedsmarkering">Adres</meta:user-defined>
    <meta:user-defined meta:name="DC.title">Aanvraag vergunning voor isolatie en onderhoud aan het dak aan Alkmaarseweg 44 B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98</meta:user-defined>
    <meta:user-defined meta:name="OVERHEIDop.GmbID/DC.identifier">gmb-2023-228898</meta:user-defined>
    <meta:user-defined meta:name="OVERHEIDop.versieInformatie"/>
  </office:meta>
</office:document-meta>
</file>