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de installatie en ingebruikname van een gesloten bodemenergiesysteem aan Oranjeweg 12 8166 JC Emst</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Besluit lozen buiten inrichtingen afgehandeld voor locatie Oranjeweg 12 8166 JC Emst. De melding is geregistreerd onder nummer OVIJ2023OMA00710.</text:p>
            <text:p text:style-name="common-al">De melding is ontvangen op 19 april 2023. De melding betreft de installatie en ingebruikname van een gesloten bodemenergiesysteem.</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8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besluit lozen buiten inrichtingen voor de installatie en ingebruikname van een gesloten bodemenergiesysteem aan Oranjeweg 12 8166 JC Emst</meta:user-defined>
    <meta:user-defined meta:name="DCTERMS.W3CDTF/DCTERMS.available">2023-05-25</meta:user-defined>
    <meta:user-defined meta:name="DCTERMS.W3CDTF/OVERHEIDop.jaargang">2023</meta:user-defined>
    <meta:user-defined meta:name="OVERHEIDop.publicationIssue">228895</meta:user-defined>
    <meta:user-defined meta:name="OVERHEIDop.GmbID/DC.identifier">gmb-2023-228895</meta:user-defined>
    <meta:user-defined meta:name="OVERHEIDop.versieInformatie"/>
  </office:meta>
</office:document-meta>
</file>