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olgerweg 107, 1461C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heeft de gemeente een aanvraag ontvangen voor een Omgevingsvergunning op locatie Volgerweg 107, 1461CA Zuidoostbeemster. De aanvraag is geregistreerd onder zaaknummer Z2023-00002644. De aanvraag betreft:</text:p>
            <text:list text:style-name="id1-3-2-1-1-2">
              <text:list-item text:style-override="id1-3-2-1-1-2-1">
                <text:number>•</text:number>
                <text:p text:style-name="al">het realiseren van een aanbouw aan de achterzijde van de woning en het doorzetten van de kapconstructi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89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9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9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olgerweg 107, 1461CA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Volgerweg 107, 1461CA Zuidoostbeemster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90</meta:user-defined>
    <meta:user-defined meta:name="OVERHEIDop.GmbID/DC.identifier">gmb-2023-228890</meta:user-defined>
    <meta:user-defined meta:name="OVERHEIDop.versieInformatie"/>
  </office:meta>
</office:document-meta>
</file>