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slagloods aan Griend 1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5 mei 2023 tot en met 22 mei 2023 de volgende omgevingsvergunning hebben verleend:</text:p>
            <text:p text:style-name="common-al">Voor : het bouwen van een opslagloods</text:p>
            <text:p text:style-name="common-al">Locatie  : Griend 11, 8321 MN Urk</text:p>
            <text:p text:style-name="common-al">Datum verzending : 22 mei 2023</text:p>
            <text:p text:style-name="common-al">De beschikking en de bijbehorende stukken liggen met ingang van 26 me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888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8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8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opslagloods aan Griend 11 te Ur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887</meta:user-defined>
    <meta:user-defined meta:name="OVERHEIDop.GmbID/DC.identifier">gmb-2023-228887</meta:user-defined>
    <meta:user-defined meta:name="OVERHEIDop.versieInformatie"/>
  </office:meta>
</office:document-meta>
</file>