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abbels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bbelsweg 1 te Veulen </text:span>– het bouwen van een kantoor en bedrijfsgebouw (HZ-OMV-2022-03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rabbelsweg 1 te Veulen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86</meta:user-defined>
    <meta:user-defined meta:name="OVERHEIDop.GmbID/DC.identifier">gmb-2023-228886</meta:user-defined>
    <meta:user-defined meta:name="OVERHEIDop.versieInformatie"/>
  </office:meta>
</office:document-meta>
</file>