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een ingang, Vijlenberg 60-60a te Vijlen, kadastraal bekend gemeente Vaals, sectie F, nummer 33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ijzigen van een ingang op locatie Vijlenberg 60-60a te Vijlen, kadastraal bekend gemeente Vaals, sectie F, nummer 33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mei 2023. De gemeente Vaals neemt daarover op 14 jul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888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8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8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jlenberg 60-60a te Vijlen, kadastraal bekend gemeente Vaals, sectie F, nummer 337</meta:user-defined>
    <dc:language>nl</dc:language>
    <meta:user-defined meta:name="OVERHEIDop.locatietype/OVERHEIDop.gebiedsmarkering">Punt</meta:user-defined>
    <meta:user-defined meta:name="DC.title">Aanvraag vergunning voor wijzigen van een ingang, Vijlenberg 60-60a te Vijlen, kadastraal bekend gemeente Vaals, sectie F, nummer 337</meta:user-defined>
    <meta:user-defined meta:name="DCTERMS.W3CDTF/DCTERMS.available">2023-05-25</meta:user-defined>
    <meta:user-defined meta:name="DCTERMS.W3CDTF/OVERHEIDop.jaargang">2023</meta:user-defined>
    <meta:user-defined meta:name="OVERHEIDop.publicationIssue">228883</meta:user-defined>
    <meta:user-defined meta:name="OVERHEIDop.GmbID/DC.identifier">gmb-2023-228883</meta:user-defined>
    <meta:user-defined meta:name="OVERHEIDop.versieInformatie"/>
  </office:meta>
</office:document-meta>
</file>