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an Rechtswege Verleende Omgevingsvergunning: Dussen: Loswa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gevingsvergunning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oswal 11, Schellevis Beton B.V. </text:span>(2022-055632)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–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/>
            <text:p text:style-name="last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88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Van Rechtswege Verleende Omgevingsvergunning: Dussen: Loswal 11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81</meta:user-defined>
    <meta:user-defined meta:name="OVERHEIDop.GmbID/DC.identifier">gmb-2023-228881</meta:user-defined>
    <meta:user-defined meta:name="OVERHEIDop.versieInformatie"/>
  </office:meta>
</office:document-meta>
</file>