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erseloseweg 152 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152  te Venray </text:span>– het bouwen van een woning (HZ-OMV-2023-008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4 me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887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7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7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Merseloseweg 152  te Venray)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879</meta:user-defined>
    <meta:user-defined meta:name="OVERHEIDop.GmbID/DC.identifier">gmb-2023-228879</meta:user-defined>
    <meta:user-defined meta:name="OVERHEIDop.versieInformatie"/>
  </office:meta>
</office:document-meta>
</file>