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770381</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Prof. Buyslaan 26. De aanvrager of gemachtigde heeft aangegeven geen gebruik meer te maken van de gehandicaptenparkeerplaats op kenteken.</text:p>
            <text:p text:style-name="tussenkopcur">Motivering</text:p>
            <text:p text:style-name="common-al">Aangegeven is dat de individuele gehandicaptenparkeerplaats nabij Prof. Buyslaan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69-XZ-PR de aanwijzing van het betreffende weggedeelte in de Prof. Buyslaan, thv #26,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3 me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8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Prof. Buy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0381</meta:user-defined>
    <meta:user-defined meta:name="DCTERMS.abstract">Het verwijderen van een gehandicaptenparkeerplaats op kenteken in de Prof. Buyslaa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5-25</meta:user-defined>
    <meta:user-defined meta:name="DCTERMS.W3CDTF/OVERHEIDop.jaargang">2023</meta:user-defined>
    <meta:user-defined meta:name="OVERHEIDop.publicationIssue">228877</meta:user-defined>
    <meta:user-defined meta:name="OVERHEIDop.GmbID/DC.identifier">gmb-2023-228877</meta:user-defined>
    <meta:user-defined meta:name="OVERHEIDop.versieInformatie"/>
  </office:meta>
</office:document-meta>
</file>