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335, Tollenslaan 1 5611L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335 </text:p>
            <text:p text:style-name="common-al"> Omschrijving: plaatsen van een poor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llenslaan 1 5611LS Eindhoven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87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7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7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35</meta:user-defined>
    <meta:user-defined meta:name="DCTERMS.abstract">plaatsen van een poort</meta:user-defined>
    <dc:language>nl</dc:language>
    <meta:user-defined meta:name="OVERHEIDop.locatietype/OVERHEIDop.gebiedsmarkering">Punt</meta:user-defined>
    <meta:user-defined meta:name="DC.title">Verlenging termijn omgevingsvergunning: EHV-ZP2023-001335, Tollenslaan 1 5611LS Eindhov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71</meta:user-defined>
    <meta:user-defined meta:name="OVERHEIDop.GmbID/DC.identifier">gmb-2023-228871</meta:user-defined>
    <meta:user-defined meta:name="OVERHEIDop.versieInformatie"/>
  </office:meta>
</office:document-meta>
</file>