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Weegbree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ei 2023 besloten om de beslistermijn voor de aanvraag met zaaknummer HZ-OMV-2023-0077 op locatie <text:span text:style-name="nadrukvet">Weegbree 3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87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7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7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Weegbree 3 te Venray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70</meta:user-defined>
    <meta:user-defined meta:name="OVERHEIDop.GmbID/DC.identifier">gmb-2023-228870</meta:user-defined>
    <meta:user-defined meta:name="OVERHEIDop.versieInformatie"/>
  </office:meta>
</office:document-meta>
</file>