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schuur Stompendijk 5,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 Stompendijk 5   Bergharen</text:span>
          </text:p>
            <text:p text:style-name="common-al">De onderstaande sloopmelding is door het college van burgemeester en wethouders van Wijchen op genoemde datum ontvangen:</text:p>
            <text:p text:style-name="common-al">
            <text:span text:style-name="nadrukvet"> Stompendijk 5  , Bergharen, Het betreft een sloopvergunning met spoed. De schuur is oud waardoor het een gevaarlijk perceel is. De schuur grenst aan een doorgaande weg wat erg gevaarlijk is. Het is een oud en leegstaande schuur. Uiteindelijk als de schuur gesloopt is willen wij de grond verkopen., 2023-05-15 </text:span>
          </text:p>
            <text:p text:style-name="last-al">Er kan geen bezwaar noch beroep worden ingesteld tegen de ontvangen sloop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886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6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6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schuur Stompendijk 5, Bergharen</meta:user-defined>
    <meta:user-defined meta:name="DCTERMS.W3CDTF/DCTERMS.available">2023-05-25</meta:user-defined>
    <meta:user-defined meta:name="DCTERMS.W3CDTF/OVERHEIDop.jaargang">2023</meta:user-defined>
    <meta:user-defined meta:name="OVERHEIDop.publicationIssue">228868</meta:user-defined>
    <meta:user-defined meta:name="OVERHEIDop.GmbID/DC.identifier">gmb-2023-228868</meta:user-defined>
    <meta:user-defined meta:name="OVERHEIDop.versieInformatie"/>
  </office:meta>
</office:document-meta>
</file>