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De Zomp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Zomp 6 te Oostrum </text:span>– het realiseren van een ondergrondse kadaverkoeling (HZ-OMV-2023-007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me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886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6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6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- (De Zomp 6 te Oostrum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67</meta:user-defined>
    <meta:user-defined meta:name="OVERHEIDop.GmbID/DC.identifier">gmb-2023-228867</meta:user-defined>
    <meta:user-defined meta:name="OVERHEIDop.versieInformatie"/>
  </office:meta>
</office:document-meta>
</file>