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ndrik 1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rik 1A te Merselo </text:span>– het plaatsen van zonnepanelen (HZ-OMV-2023-00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86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andrik 1A te Merselo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64</meta:user-defined>
    <meta:user-defined meta:name="OVERHEIDop.GmbID/DC.identifier">gmb-2023-228864</meta:user-defined>
    <meta:user-defined meta:name="OVERHEIDop.versieInformatie"/>
  </office:meta>
</office:document-meta>
</file>