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de verbouw/uitbreiding van de woning aan Molenweg 5, 8162PE Epe (78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de verbouw/uitbreiding van de woning aan Molenweg 5, 8162PE Epe de beslistermijn te verlengen met een termijn van 6 weken. Zaaknummer: 783532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8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9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de verbouw/uitbreiding van de woning aan Molenweg 5, 8162PE Epe (783532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63</meta:user-defined>
    <meta:user-defined meta:name="OVERHEIDop.GmbID/DC.identifier">gmb-2023-228863</meta:user-defined>
    <meta:user-defined meta:name="OVERHEIDop.versieInformatie"/>
  </office:meta>
</office:document-meta>
</file>